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Policepardéfau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Times New Roman" fo:font-size="14pt" style:font-size-asian="14pt" style:font-size-complex="14pt"/>
    </style:style>
    <style:style style:name="T8" style:parent-style-name="Policepardéfaut" style:family="text">
      <style:text-properties style:font-name="Times New Roman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Policepardéfaut" style:family="text">
      <style:text-properties style:font-name="Times New Roman" fo:font-size="14pt" style:font-size-asian="14pt" style:font-size-complex="14pt"/>
    </style:style>
    <style:style style:name="T14" style:parent-style-name="Policepardéfaut" style:family="text">
      <style:text-properties style:font-name="Times New Roman" fo:font-size="14pt" style:font-size-asian="14pt" style:font-size-complex="14pt"/>
    </style:style>
    <style:style style:name="T15" style:parent-style-name="Policepardéfaut" style:family="text">
      <style:text-properties style:font-name="Times New Roman"/>
    </style:style>
    <style:style style:name="T16" style:parent-style-name="Policepardéfaut" style:family="text"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Policepardéfau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Times New Roman" fo:font-size="14pt" style:font-size-asian="14pt" style:font-size-complex="14pt"/>
    </style:style>
    <style:style style:name="T21" style:parent-style-name="Policepardéfaut" style:family="text">
      <style:text-properties style:font-name="Times New Roman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in" fo:line-height="100%"/>
    </style:style>
    <style:style style:name="T26" style:parent-style-name="Policepardéfaut" style:family="text">
      <style:text-properties style:font-name="Times New Roman" fo:font-size="14pt" style:font-size-asian="14pt" style:font-size-complex="14pt"/>
    </style:style>
    <style:style style:name="T27" style:parent-style-name="Policepardéfaut" style:family="text">
      <style:text-properties style:font-name="Times New Roman"/>
    </style:style>
    <style:style style:name="T28" style:parent-style-name="Policepardéfaut" style:family="text">
      <style:text-properties style:font-name="Times New Roman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Policepardéfau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" style:parent-style-name="Policepardéfaut" style:family="text">
      <style:text-properties style:font-name="Times New Roman" fo:font-size="14pt" style:font-size-asian="14pt" style:font-size-complex="14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6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Policepardéfaut" style:family="text">
      <style:text-properties style:font-name="Times New Roman" fo:font-size="14pt" style:font-size-asian="14pt" style:font-size-complex="14pt"/>
    </style:style>
    <style:style style:name="T41" style:parent-style-name="Policepardéfaut" style:family="text">
      <style:text-properties style:font-name="Times New Roman" fo:font-size="14pt" style:font-size-asian="14pt" style:font-size-complex="14pt"/>
    </style:style>
    <style:style style:name="T42" style:parent-style-name="Policepardéfaut" style:family="text">
      <style:text-properties style:font-name="Times New Roman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Policepardéfaut" style:family="text">
      <style:text-properties style:font-name="Times New Roman" fo:font-size="14pt" style:font-size-asian="14pt" style:font-size-complex="14pt"/>
    </style:style>
    <style:style style:name="T48" style:parent-style-name="Policepardéfaut" style:family="text">
      <style:text-properties style:font-name="Times New Roman"/>
    </style:style>
    <style:style style:name="T49" style:parent-style-name="Policepardéfaut" style:family="text">
      <style:text-properties style:font-name="Times New Roman" fo:font-size="14pt" style:font-size-asian="14pt" style:font-size-complex="14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Policepardéfaut" style:family="text">
      <style:text-properties style:font-name="Times New Roman" fo:font-size="14pt" style:font-size-asian="14pt" style:font-size-complex="14pt"/>
    </style:style>
    <style:style style:name="T53" style:parent-style-name="Policepardéfaut" style:family="text">
      <style:text-properties style:font-name="Times New Roman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in" fo:line-height="100%"/>
    </style:style>
    <style:style style:name="T58" style:parent-style-name="Policepardéfaut" style:family="text">
      <style:text-properties style:font-name="Times New Roman" fo:font-size="14pt" style:font-size-asian="14pt" style:font-size-complex="14pt"/>
    </style:style>
    <style:style style:name="T59" style:parent-style-name="Policepardéfaut" style:family="text">
      <style:text-properties style:font-name="Times New Roman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Policepardéfau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2" style:parent-style-name="Policepardéfaut" style:family="text">
      <style:text-properties style:font-name="Times New Roman" fo:font-size="14pt" style:font-size-asian="14pt" style:font-size-complex="14p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/>
    </style:style>
  </office:automatic-styles>
  <office:body>
    <office:text text:use-soft-page-breaks="true">
      <text:p text:style-name="P1">Bulletin d’adhésion à l’Association Cultures &amp; Cinémas</text:p>
      <text:p text:style-name="P2"/>
      <text:p text:style-name="P3">Montant cotisation : <text:s/>Adhésion :<text:s/>20<text:s/>€ par adhérent / Soutien : 30 € par adhérents<text:s/><text:s text:c="52"/></text:p>
      <text:p text:style-name="P4">-----------------------------------------------------------------------------------------------</text:p>
      <text:p text:style-name="P5"><text:span text:style-name="T6">Adhérents 1</text:span><text:span text:style-name="T7"> : <text:s text:c="3"/>Adhésion simple <text:s text:c="11"/>Soutien <text:s text:c="5"/></text:span><text:span text:style-name="T8">(rayez la mention inutile)</text:span></text:p>
      <text:p text:style-name="P9">Nom<text:s/><text:tab/><text:tab/><text:tab/><text:tab/><text:tab/><text:tab/><text:tab/>Prénom<text:s/></text:p>
      <text:p text:style-name="P10">Adresse<text:s/></text:p>
      <text:p text:style-name="P11">Mail <text:s text:c="62"/>Tel<text:s/></text:p>
      <text:p text:style-name="P12"><text:span text:style-name="T13">Je désire être bénévole de C&amp;C : <text:s text:c="2"/>oui <text:s text:c="9"/>non <text:s text:c="2"/></text:span><text:bookmark-start text:name="_Hlk75359624"/><text:span text:style-name="T14"><text:s text:c="2"/></text:span><text:span text:style-name="T15">(rayez la mention inutile)</text:span><text:span text:style-name="T16"><text:s/></text:span></text:p>
      <text:p text:style-name="P17"><text:bookmark-end text:name="_Hlk75359624"/>------------------------------------------------------------------------------------------------</text:p>
      <text:p text:style-name="P18"><text:span text:style-name="T19">Adhérents 2</text:span><text:span text:style-name="T20"> : <text:s text:c="3"/>Adhésion simple <text:s text:c="11"/>Soutien <text:s text:c="5"/></text:span><text:span text:style-name="T21">(rayez la mention inutile)</text:span></text:p>
      <text:p text:style-name="P22">Nom<text:s/><text:tab/><text:tab/><text:tab/><text:tab/><text:tab/><text:tab/><text:tab/>Prénom<text:s/></text:p>
      <text:p text:style-name="P23">Adresse<text:s/></text:p>
      <text:p text:style-name="P24">Mail <text:s text:c="62"/>Tel</text:p>
      <text:p text:style-name="P25"><text:span text:style-name="T26">Je désire être bénévole de C&amp;C : <text:s text:c="2"/>oui <text:s text:c="9"/>non <text:s text:c="4"/></text:span><text:span text:style-name="T27">(rayez la<text:s/></text:span><text:span text:style-name="T28">mention inutile)</text:span></text:p>
      <text:p text:style-name="P29"><text:span text:style-name="T30">Montant total à régler</text:span><text:span text:style-name="T31"> : <text:s text:c="14"/></text:span></text:p>
      <text:p text:style-name="P32">Paiement par chèque à adresser à Cultures &amp; Cinémas (77 Chemin de la Poterie, 01210 Ferney-Voltaire) <text:s/>ou à déposer avec le bulletin rempli dans la boite aux lettres du Cinéma Voltaire.</text:p>
      <text:p text:style-name="P33"/>
      <text:p text:style-name="P34"/>
      <text:p text:style-name="P35">Bulletin d’adhésion à l’Association Cultures &amp; Cinémas</text:p>
      <text:p text:style-name="P36"/>
      <text:p text:style-name="P37">Montant cotisation : <text:s/>Adhésion :<text:s/>20<text:s/>€ par adhérent / Soutien : 30 € par adhérent <text:s text:c="51"/></text:p>
      <text:p text:style-name="P38">-----------------------------------------------------------------------------------------------</text:p>
      <text:p text:style-name="P39"><text:span text:style-name="T40">Adhérents 1 : <text:s text:c="3"/>Adhésion si</text:span><text:span text:style-name="T41">mple <text:s text:c="11"/>Soutien <text:s text:c="5"/></text:span><text:span text:style-name="T42">(rayez la mention inutile)</text:span></text:p>
      <text:p text:style-name="P43">Nom<text:s/><text:tab/><text:tab/><text:tab/><text:tab/><text:tab/><text:tab/><text:tab/>Prénom<text:s/></text:p>
      <text:p text:style-name="P44">Adresse<text:s/></text:p>
      <text:p text:style-name="P45">Mail <text:s text:c="62"/>Tel<text:s/></text:p>
      <text:p text:style-name="P46"><text:span text:style-name="T47">Je désire être bénévole de C&amp;C : <text:s text:c="2"/>oui <text:s text:c="9"/>non <text:s text:c="4"/></text:span><text:span text:style-name="T48">(rayez la mention inutile)</text:span><text:span text:style-name="T49"><text:s/></text:span></text:p>
      <text:p text:style-name="P50">------------------------------------------------------------------------------------------------</text:p>
      <text:p text:style-name="P51"><text:span text:style-name="T52">Adhérents 2 : <text:s text:c="3"/>Adhésion simple <text:s text:c="11"/>Soutien <text:s text:c="5"/></text:span><text:span text:style-name="T53">(rayez la mention inutile)</text:span></text:p>
      <text:p text:style-name="P54">Nom<text:s/><text:tab/><text:tab/><text:tab/><text:tab/><text:tab/><text:tab/><text:tab/>Prénom<text:s/></text:p>
      <text:p text:style-name="P55">Adresse<text:s/></text:p>
      <text:p text:style-name="P56">Mail <text:s text:c="58"/><text:s text:c="4"/>Tel</text:p>
      <text:p text:style-name="P57"><text:span text:style-name="T58">Je désire être bénévole de C&amp;C : <text:s text:c="2"/>oui <text:s text:c="9"/>non <text:s text:c="4"/></text:span><text:span text:style-name="T59">(rayez la mention inutile)</text:span></text:p>
      <text:p text:style-name="P60"><text:span text:style-name="T61">Montant total à régler</text:span><text:span text:style-name="T62"> : <text:s text:c="14"/></text:span></text:p>
      <text:p text:style-name="P63">Paiement par chèque à adresser à Cultures &amp; Cinémas<text:s/>(77 Chemin<text:s/>de la Poterie, 01210 Ferney-Voltaire) <text:s/>ou<text:s/>à déposer avec le bulletin rempli dans la boite aux lettres du<text:s/>Cinéma Voltaire.<text:s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el FRERE</meta:initial-creator>
    <dc:creator>Michel FRERE</dc:creator>
    <meta:creation-date>2021-06-23T14:44:00Z</meta:creation-date>
    <dc:date>2022-03-23T11:56:00Z</dc:date>
    <meta:template xlink:href="Normal.dotm" xlink:type="simple"/>
    <meta:editing-cycles>4</meta:editing-cycles>
    <meta:editing-duration>PT1200S</meta:editing-duration>
    <meta:document-statistic meta:page-count="1" meta:paragraph-count="4" meta:word-count="352" meta:character-count="2284" meta:row-count="16" meta:non-whitespace-character-count="1936"/>
  </office:meta>
</office:document-meta>
</file>